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45a67" officeooo:paragraph-rsid="00045a67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4e137" officeooo:paragraph-rsid="00076e2b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4e137" officeooo:paragraph-rsid="0006e22e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80099" fo:font-size="40pt" fo:font-weight="bold" officeooo:rsid="00045a67" officeooo:paragraph-rsid="00045a67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45a67" officeooo:paragraph-rsid="00045a67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04e137" officeooo:paragraph-rsid="0004e137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04e137" officeooo:paragraph-rsid="0006e22e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4e137" officeooo:paragraph-rsid="00076e2b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rsid="0004fe0c" officeooo:paragraph-rsid="0004fe0c" style:font-size-asian="20pt" style:font-weight-asian="bold" style:font-size-complex="20pt" style:font-weight-complex="bold"/>
    </style:style>
    <style:style style:name="T1" style:family="text">
      <style:text-properties officeooo:rsid="0006e22e"/>
    </style:style>
    <style:style style:name="T2" style:family="text">
      <style:text-properties officeooo:rsid="00076e2b"/>
    </style:style>
    <style:style style:name="T3" style:family="text">
      <style:text-properties fo:font-size="20pt" officeooo:rsid="00076e2b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règles du paÏs de jv </text:p>
      <text:p text:style-name="P1"/>
      <text:p text:style-name="P5">01/ Il faut respecter les limites du territoire.</text:p>
      <text:p text:style-name="P5"/>
      <text:p text:style-name="P5">02/ La violence, physique ou verbale,est strictement interdite.</text:p>
      <text:p text:style-name="P5"/>
      <text:p text:style-name="P5">03/On doit respecter le matériel, l'environnement et les maisons des autres.</text:p>
      <text:p text:style-name="P5"/>
      <text:p text:style-name="P6">04/ On peut amener des objets encombrants mais pas des objets qui risquent de blesser quelqu'un.</text:p>
      <text:p text:style-name="P6"/>
      <text:p text:style-name="P6">05/ Les feux ne sont pas autorisés. <text:s/></text:p>
      <text:p text:style-name="P6"/>
      <text:p text:style-name="P9">06/ Les vols sont interdits.</text:p>
      <text:p text:style-name="P9"/>
      <text:p text:style-name="P7"><text:s/><text:span text:style-name="T1">07/ Obligation de porter sur soi en permanence sa carte d'identité jivienne.</text:span></text:p>
      <text:p text:style-name="P7"><text:span text:style-name="T1"/></text:p>
      <text:p text:style-name="P7"><text:span text:style-name="T1">08/ La construction de souterrains ou de piscines est strictement interdite.</text:span></text:p>
      <text:p text:style-name="P7"><text:span text:style-name="T1"/></text:p>
      <text:p text:style-name="P8"><text:span text:style-name="T2">09/La vente et la consommation de stupéfiants et d'alcool ne sont pas autorisées. </text:span></text:p>
      <text:p text:style-name="P8"><text:span text:style-name="T2"/></text:p>
      <text:p text:style-name="P2"><text:span text:style-name="T3">10/ Le respect des droits de l'homme et de l'enfant sont d'application dans le pays.</text:span><text:span text:style-name="T2"> 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40:36.24</meta:creation-date>
    <dc:date>2018-04-25T11:58:12.02</dc:date>
    <meta:editing-duration>PT6M56S</meta:editing-duration>
    <meta:editing-cycles>3</meta:editing-cycles>
    <meta:generator>LibreOffice/3.6$Windows_x86 LibreOffice_project/2ef5aff-a6fb0ff-166bdff-cf087ad-0f1389</meta:generator>
    <meta:print-date>2018-04-25T11:44:48.02</meta:print-date>
    <meta:document-statistic meta:table-count="0" meta:image-count="0" meta:object-count="0" meta:page-count="1" meta:paragraph-count="11" meta:word-count="112" meta:character-count="693" meta:non-whitespace-character-count="586"/>
  </office:meta>
</office:document-meta>
</file>